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color="#FF0000" fo:font-size="26pt" style:font-size-asian="26pt" style:font-size-complex="26pt"/>
    </style:style>
    <style:style style:name="P2" style:parent-style-name="Normální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P8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P13" style:parent-style-name="Normální" style:family="paragraph">
      <style:text-properties fo:font-size="16pt" style:font-size-asian="16pt" style:font-size-complex="16pt"/>
    </style:style>
    <style:style style:name="P14" style:parent-style-name="Normální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T1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T1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P20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T2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P25" style:parent-style-name="Normální" style:family="paragraph">
      <style:text-properties fo:font-size="16pt" style:font-size-asian="16pt" style:font-size-complex="16pt"/>
    </style:style>
    <style:style style:name="P26" style:parent-style-name="Normální" style:family="paragraph">
      <style:text-properties fo:font-size="16pt" style:font-size-asian="16pt" style:font-size-complex="16pt"/>
    </style:style>
    <style:style style:name="P27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T2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P30" style:parent-style-name="Normální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Akce v září a říjnu 2024/2025</text:p>
      <text:p text:style-name="Normální"/>
      <text:p text:style-name="P2">ZÁŘÍ</text:p>
      <text:p text:style-name="Normální"><text:span text:style-name="T3">5.9.</text:span><text:span text:style-name="T4"><text:s/>v 16 hod. Informační schůzka s rodiči v ZŠ</text:span></text:p>
      <text:p text:style-name="P5"/>
      <text:p text:style-name="Normální"><text:span text:style-name="T6">10.9.</text:span><text:span text:style-name="T7"><text:s/>Informační schůzka s rodiči v MŠ</text:span></text:p>
      <text:p text:style-name="P8"/>
      <text:p text:style-name="Normální"><text:span text:style-name="T9">25.9.</text:span><text:span text:style-name="T10"><text:s/>v 10 hod. Kamarád oheň –<text:s/></text:span><text:span text:style-name="T11">Uměleckoprůmyslové muzeum</text:span><text:span text:style-name="T12"><text:s/>(4. a 5. třída)</text:span></text:p>
      <text:p text:style-name="P13">Sraz dětí ve škole v 7:45<text:s/>hod., společný odchod na vlak do Žabčic<text:s/>(odjezd v 8:28 hod.), návrat na oběd.<text:s/></text:p>
      <text:p text:style-name="Normální"/>
      <text:p text:style-name="P14">ŘÍJEN</text:p>
      <text:p text:style-name="Normální"><text:span text:style-name="T15">7.10.</text:span><text:span text:style-name="T16"><text:s/></text:span><text:span text:style-name="T17">v 8 hod.<text:s/></text:span><text:span text:style-name="T18">Fotografování</text:span><text:span text:style-name="T19"><text:s/>v MŠ - pro děti MŠ i žáky ZŠ, společné fotografie jsou možné</text:span></text:p>
      <text:p text:style-name="P20"/>
      <text:p text:style-name="Normální"><text:span text:style-name="T21">9.10.</text:span><text:span text:style-name="T22"><text:s/>v 9 hod. Program v </text:span><text:span text:style-name="T23">Technickém muzeu</text:span><text:span text:style-name="T24"><text:s/>pro MŠ a ZŠ</text:span></text:p>
      <text:p text:style-name="P25">Odjezd v 7:45 od budovy MŠ (žáci ZŠ Unkovice rovněž nastoupí u MŠ Unkovice), zahájení programu v 9 hod.</text:p>
      <text:p text:style-name="P26">Odjezd od Technického muzea do Unkovic k MŠ<text:s/>v<text:s/>11 – 11:30 hod.</text:p>
      <text:p text:style-name="P27"/>
      <text:p text:style-name="Normální"><text:span text:style-name="T28">29.10. – 30.10.</text:span><text:span text:style-name="T29"><text:s/>Podzimní prázdniny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Veselá</meta:initial-creator>
    <dc:creator>Lenka Veselá</dc:creator>
    <meta:creation-date>2024-09-19T15:15:00Z</meta:creation-date>
    <dc:date>2024-09-20T12:45:00Z</dc:date>
    <meta:template xlink:href="Normal" xlink:type="simple"/>
    <meta:editing-cycles>2</meta:editing-cycles>
    <meta:editing-duration>PT1860S</meta:editing-duration>
    <meta:document-statistic meta:page-count="1" meta:paragraph-count="1" meta:word-count="95" meta:character-count="657" meta:row-count="4" meta:non-whitespace-character-count="563"/>
  </office:meta>
</office:document-meta>
</file>